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" svg:font-family="SimSun, 宋体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style:contextual-spacing="false" fo:text-indent="0cm" style:auto-text-indent="false"/>
      <style:text-properties style:font-name="Arial" fo:font-size="9pt" fo:font-weight="bold" officeooo:paragraph-rsid="0031b68c" style:font-size-asian="9pt" style:font-weight-asian="bold" style:font-name-complex="Arial"/>
    </style:style>
    <style:style style:name="P2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cm" style:auto-text-indent="false"/>
      <style:text-properties style:font-name="Marianne" fo:font-size="11pt" fo:font-weight="bold" officeooo:paragraph-rsid="0031b68c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cm" style:auto-text-indent="false"/>
      <style:text-properties style:font-name="Marianne" fo:font-size="11pt" officeooo:paragraph-rsid="004464b7" fo:background-color="transparen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fo:color="#000000" loext:opacity="100%" style:font-name="Marianne" fo:font-size="11pt" fo:font-style="normal" fo:font-weight="normal" officeooo:paragraph-rsid="0023d4c8" style:font-size-asian="11pt" style:font-style-asian="normal" style:font-weight-asian="normal" style:font-name-complex="Calibri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1pt" officeooo:paragraph-rsid="003a1c32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601cm"/>
        </style:tab-stops>
      </style:paragraph-properties>
      <style:text-properties style:font-name="Marianne" fo:font-size="11pt" officeooo:paragraph-rsid="00332d24" style:font-name-asian="Symbol" style:font-size-asian="11pt" style:font-name-complex="Calibri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1pt" officeooo:rsid="0023d4c8" style:font-name-asian="Symbol" style:font-size-asian="11pt" style:font-name-complex="Calibri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1pt" style:text-underline-style="none" officeooo:paragraph-rsid="003bb876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a1c32"/>
    </style:style>
    <style:style style:name="P11" style:family="paragraph" style:parent-style-name="Footer">
      <style:paragraph-properties fo:text-align="end" style:justify-single-word="false"/>
      <style:text-properties style:font-name="Marianne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text-properties style:use-window-font-color="true" loext:opacity="0%" style:font-name="Calibri" fo:font-size="11pt" fo:language="fr" fo:country="FR" fo:font-weight="bold" officeooo:rsid="001a2a75" officeooo:paragraph-rsid="001a2a75" style:font-name-asian="Times New Roman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Marianne" fo:font-size="11pt" fo:font-style="normal" style:text-underline-style="solid" style:text-underline-width="auto" style:text-underline-color="font-color" fo:font-weight="bold" officeooo:rsid="00374540" officeooo:paragraph-rsid="00374540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1pt" fo:font-weight="bold" officeooo:paragraph-rsid="00246422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text-properties style:font-name="Marianne" fo:font-size="11pt" style:font-size-asian="11pt" style:font-name-complex="Arial" style:font-size-complex="11pt"/>
    </style:style>
    <style:style style:name="P20" style:family="paragraph" style:parent-style-name="Standard">
      <style:text-properties style:font-name="Marianne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1pt" officeooo:paragraph-rsid="0025e8c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Marianne" fo:font-size="11pt" style:text-underline-style="solid" style:text-underline-width="auto" style:text-underline-color="font-color" fo:font-weight="bold" officeooo:rsid="00246422" officeooo:paragraph-rsid="0031b68c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font-name="Marianne" fo:font-size="11pt" style:text-underline-style="none" fo:font-weight="bold" officeooo:rsid="00246422" officeooo:paragraph-rsid="0031b68c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normal" officeooo:rsid="002b12e9" officeooo:paragraph-rsid="002b12e9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normal" officeooo:paragraph-rsid="00332d24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1pt" style:text-underline-style="none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1pt" style:text-underline-style="none" officeooo:paragraph-rsid="003a1c32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1pt" style:text-underline-style="none" officeooo:rsid="00332d24" officeooo:paragraph-rsid="003a1c32" style:font-size-asian="11pt" style:font-name-complex="Calibri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11pt" fo:font-style="normal" officeooo:paragraph-rsid="00374540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1pt" fo:font-style="normal" officeooo:paragraph-rsid="00332d24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officeooo:paragraph-rsid="00332d24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officeooo:paragraph-rsid="00332d24" fo:background-color="#ffff00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Marianne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text-properties style:font-name="Marianne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27cm" style:auto-text-indent="false"/>
      <style:text-properties fo:color="#000000" loext:opacity="100%" style:font-name="Marianne" fo:font-size="11pt" fo:font-style="normal" fo:font-weight="bold" officeooo:paragraph-rsid="002b12e9" style:font-size-asian="11pt" style:font-style-asian="normal" style:font-weight-asian="bold" style:font-name-complex="Calibri" style:font-size-complex="11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Marianne" fo:font-size="11pt" style:text-underline-style="none" fo:font-weight="bold" officeooo:rsid="002b12e9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Marianne" fo:font-size="11pt" style:text-underline-style="none" fo:font-weight="bold" officeooo:rsid="002b12e9" officeooo:paragraph-rsid="002b12e9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Marianne" fo:font-size="11pt" style:text-underline-style="none" fo:font-weight="bold" officeooo:rsid="002b12e9" officeooo:paragraph-rsid="003a1c32" style:font-size-asian="11pt" style:font-weight-asian="bold" style:font-name-complex="Calibri" style:font-size-complex="11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ff0000" loext:opacity="100%" style:font-name="Marianne" fo:font-size="11pt" fo:font-style="italic" officeooo:paragraph-rsid="003a1c32" style:font-size-asian="11pt" style:font-style-asian="italic" style:font-name-complex="Calibri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loext:opacity="100%" style:font-name="Marianne" fo:font-size="11pt" fo:font-style="normal" style:text-underline-style="solid" style:text-underline-width="auto" style:text-underline-color="font-color" fo:font-weight="normal" officeooo:paragraph-rsid="00332d2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Corps_20_de_20_texte_20_21">
      <style:paragraph-properties fo:margin-left="0cm" fo:margin-right="0cm" fo:text-align="justify" style:justify-single-word="false" fo:text-indent="1.217cm" style:auto-text-indent="false"/>
      <style:text-properties style:font-name="Marianne" fo:font-size="11pt" style:text-underline-style="none" fo:font-weight="bold" officeooo:rsid="002b12e9" officeooo:paragraph-rsid="00332d24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.296cm" style:auto-text-indent="false">
        <style:tab-stops>
          <style:tab-stop style:position="7.601cm"/>
        </style:tab-stops>
      </style:paragraph-properties>
      <style:text-properties style:font-name="Marianne" fo:font-size="11pt" officeooo:paragraph-rsid="00332d24" style:font-size-asian="11pt" style:font-name-complex="Calibri" style:font-size-complex="11pt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style:font-name="Marianne" fo:font-size="11pt" fo:font-weight="bold" officeooo:paragraph-rsid="00246422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Marianne" fo:font-size="11pt" fo:font-weight="bold" officeooo:rsid="00246422" officeooo:paragraph-rsid="00246422" style:font-size-asian="11pt" style:font-weight-asian="bold" style:font-name-complex="Calibri" style:font-size-complex="11pt" style:font-weight-complex="bold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style:font-name="Marianne" fo:font-size="11pt" officeooo:paragraph-rsid="00246422" style:font-size-asian="11pt" style:font-size-complex="11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Marianne" fo:font-size="11pt" style:font-size-asian="11pt" style:font-name-complex="Calibri" style:font-size-complex="11pt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Marianne" fo:font-size="11pt" fo:font-weight="normal" style:font-size-asian="11pt" style:font-weight-asian="normal" style:font-name-complex="Calibri" style:font-size-complex="11pt" style:font-weight-complex="normal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Marianne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54" style:family="paragraph" style:parent-style-name="Corps_20_de_20_texte_20_21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55" style:family="paragraph" style:parent-style-name="Corps_20_de_20_texte_20_21">
      <style:text-properties style:font-name="Marianne" fo:font-size="10pt" style:font-size-asian="10pt" style:font-size-complex="10pt"/>
    </style:style>
    <style:style style:name="P56" style:family="paragraph" style:parent-style-name="Corps_20_de_20_texte_20_21">
      <style:text-properties style:font-name="Marianne" fo:font-size="10pt" style:font-size-asian="10pt" style:font-name-complex="Calibri" style:font-size-complex="10pt"/>
    </style:style>
    <style:style style:name="P5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Marianne" fo:font-size="11pt" fo:language="none" fo:country="none" fo:font-weight="normal" style:font-size-asian="11pt" style:language-asian="none" style:country-asian="none" style:font-weight-asian="normal" style:font-name-complex="Arial" style:font-size-complex="11pt" style:font-weight-complex="normal"/>
    </style:style>
    <style:style style:name="P5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Marianne" fo:font-size="11pt" fo:language="none" fo:country="none" fo:font-weight="normal" style:font-size-asian="11pt" style:language-asian="none" style:country-asian="none" style:font-weight-asian="normal" style:font-size-complex="11pt" style:font-weight-complex="normal"/>
    </style:style>
    <style:style style:name="P5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Marianne" fo:font-size="11pt" style:font-size-asian="11pt" style:font-size-complex="11pt"/>
    </style:style>
    <style:style style:name="P60" style:family="paragraph" style:parent-style-name="Normal_20__28_Web_29_" style:list-style-name="WW8Num5">
      <style:paragraph-properties fo:margin-left="5.06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10.121cm"/>
        </style:tab-stops>
      </style:paragraph-properties>
      <style:text-properties style:font-name="Marianne" fo:font-size="11pt" style:font-size-asian="11pt" style:font-name-complex="Calibri" style:font-size-complex="11pt"/>
    </style:style>
    <style:style style:name="P61" style:family="paragraph" style:parent-style-name="Normal_20__28_Web_29_" style:list-style-name="WW8Num5">
      <style:paragraph-properties fo:margin-left="5.06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10.121cm"/>
        </style:tab-stops>
      </style:paragraph-properties>
      <style:text-properties style:font-name="Marianne" fo:font-size="11pt" style:font-size-asian="11pt" style:font-size-complex="11pt"/>
    </style:style>
    <style:style style:name="P62" style:family="paragraph" style:parent-style-name="Normal_20__28_Web_29_" style:list-style-name="WW8Num5">
      <style:paragraph-properties fo:margin-left="5.061cm" fo:margin-right="0cm" fo:margin-top="0cm" fo:margin-bottom="0.494cm" style:contextual-spacing="false" fo:text-align="justify" style:justify-single-word="false" fo:text-indent="-0.635cm" style:auto-text-indent="false">
        <style:tab-stops>
          <style:tab-stop style:position="10.121cm"/>
        </style:tab-stops>
      </style:paragraph-properties>
      <style:text-properties style:font-name="Marianne" fo:font-size="11pt" style:font-size-asian="11pt" style:font-size-complex="11pt"/>
    </style:style>
    <style:style style:name="P63" style:family="paragraph" style:parent-style-name="Standard" style:list-style-name="L1">
      <style:text-properties style:font-name="Marianne" fo:font-size="11pt" style:font-size-asian="11pt" style:font-size-complex="11pt"/>
    </style:style>
    <style:style style:name="P64" style:family="paragraph" style:parent-style-name="Standard" style:list-style-name="WW8Num4">
      <style:text-properties style:font-name="Marianne" fo:font-size="11pt" style:font-size-asian="11pt" style:font-size-complex="11pt"/>
    </style:style>
    <style:style style:name="P65" style:family="paragraph" style:parent-style-name="Standard" style:list-style-name="L2">
      <style:paragraph-properties fo:text-align="justify" style:justify-single-word="false"/>
      <style:text-properties style:font-name="Marianne" fo:font-size="11pt" officeooo:paragraph-rsid="002d5444" style:font-size-asian="11pt" style:font-size-complex="11pt"/>
    </style:style>
    <style:style style:name="P66" style:family="paragraph" style:parent-style-name="Standard" style:list-style-name="L2">
      <style:paragraph-properties fo:text-align="justify" style:justify-single-word="false"/>
      <style:text-properties style:font-name="Marianne" fo:font-size="11pt" officeooo:paragraph-rsid="002e4146" style:font-size-asian="11pt" style:font-size-complex="11pt"/>
    </style:style>
    <style:style style:name="P67" style:family="paragraph" style:parent-style-name="Standard" style:list-style-name="L2">
      <style:paragraph-properties fo:text-align="justify" style:justify-single-word="false"/>
      <style:text-properties style:font-name="Marianne" fo:font-size="11pt" officeooo:rsid="002e4146" officeooo:paragraph-rsid="002e4146" style:font-size-asian="11pt" style:font-name-complex="Calibri" style:font-size-complex="11pt"/>
    </style:style>
    <style:style style:name="P68" style:family="paragraph" style:parent-style-name="Standard" style:list-style-name="L2">
      <style:paragraph-properties fo:text-align="justify" style:justify-single-word="false"/>
      <style:text-properties style:font-name="Marianne" fo:font-size="11pt" officeooo:paragraph-rsid="002b12e9" style:font-size-asian="11pt" style:font-name-complex="Calibri" style:font-size-complex="11pt"/>
    </style:style>
    <style:style style:name="P69" style:family="paragraph" style:parent-style-name="Standard" style:list-style-name="L2">
      <style:paragraph-properties fo:text-align="justify" style:justify-single-word="false"/>
      <style:text-properties style:font-name="Marianne" fo:font-size="11pt" officeooo:rsid="00301940" officeooo:paragraph-rsid="002b12e9" style:font-size-asian="11pt" style:font-name-complex="Calibri" style:font-size-complex="11pt"/>
    </style:style>
    <style:style style:name="P70" style:family="paragraph" style:parent-style-name="Standard" style:list-style-name="WW8Num7">
      <style:paragraph-properties fo:text-align="justify" style:justify-single-word="false">
        <style:tab-stops>
          <style:tab-stop style:position="3.916cm"/>
        </style:tab-stops>
      </style:paragraph-properties>
      <style:text-properties style:font-name="Marianne" fo:font-size="11pt" fo:font-weight="bold" style:font-size-asian="11pt" style:font-weight-asian="bold" style:font-name-complex="Calibri" style:font-size-complex="11pt" style:font-weight-complex="bold"/>
    </style:style>
    <style:style style:name="P71" style:family="paragraph" style:parent-style-name="Standard" style:list-style-name="L2">
      <style:paragraph-properties fo:text-align="justify" style:justify-single-word="false"/>
      <style:text-properties style:font-name="Marianne" fo:font-size="11pt" officeooo:rsid="00301940" officeooo:paragraph-rsid="002b12e9" fo:background-color="#ffff00" style:font-size-asian="11pt" style:font-name-complex="Calibri" style:font-size-complex="11pt"/>
    </style:style>
    <style:style style:name="P72" style:family="paragraph" style:parent-style-name="Standard" style:list-style-name="L3">
      <style:paragraph-properties fo:text-align="justify" style:justify-single-word="false"/>
      <style:text-properties style:font-name="Marianne" fo:font-size="11pt" fo:font-weight="normal" officeooo:paragraph-rsid="00246422" style:font-size-asian="11pt" style:font-weight-asian="normal" style:font-size-complex="11pt" style:font-weight-complex="normal"/>
    </style:style>
    <style:style style:name="P73" style:family="paragraph" style:parent-style-name="Standard" style:list-style-name="L3">
      <style:paragraph-properties fo:text-align="justify" style:justify-single-word="false"/>
      <style:text-properties style:font-name="Marianne" fo:font-size="11pt" fo:font-weight="normal" officeooo:paragraph-rsid="00246422" style:font-size-asian="11pt" style:font-weight-asian="normal" style:font-name-complex="Calibri" style:font-size-complex="11pt" style:font-weight-complex="normal"/>
    </style:style>
    <style:style style:name="P74" style:family="paragraph" style:parent-style-name="Standard" style:list-style-name="L3">
      <style:paragraph-properties fo:text-align="justify" style:justify-single-word="false"/>
      <style:text-properties style:font-name="Marianne" fo:font-size="11pt" fo:font-weight="normal" officeooo:paragraph-rsid="0025e8c7" style:font-size-asian="11pt" style:font-weight-asian="normal" style:font-name-complex="Calibri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bold" officeooo:rsid="00332d24" officeooo:paragraph-rsid="00332d24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normal" officeooo:paragraph-rsid="00332d24" style:font-size-asian="11pt" style:font-weight-asian="normal" style:font-name-complex="Calibri" style:font-size-complex="11pt" style:font-weight-complex="normal"/>
    </style:style>
    <style:style style:name="P78" style:family="paragraph" style:parent-style-name="Standard" style:list-style-name="L2">
      <style:paragraph-properties fo:text-align="justify" style:justify-single-word="false"/>
      <style:text-properties officeooo:paragraph-rsid="002b12e9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style:text-underline-style="solid" style:text-underline-width="auto" style:text-underline-color="font-color" fo:font-weight="bold" officeooo:paragraph-rsid="0025e8c7" style:font-size-asian="11pt" style:font-style-asian="normal" style:font-weight-asian="bold" style:font-name-complex="Calibri" style:font-size-complex="11pt" style:font-weight-complex="bold"/>
    </style:style>
    <style:style style:name="P80" style:family="paragraph" style:parent-style-name="Standard" style:list-style-name="L4">
      <style:text-properties fo:color="#000000" loext:opacity="100%" style:font-name="Marianne" fo:font-size="11pt" fo:font-style="normal" fo:font-weight="normal" style:font-size-asian="11pt" style:font-style-asian="normal" style:font-weight-asian="normal"/>
    </style:style>
    <style:style style:name="P81" style:family="paragraph" style:parent-style-name="Standard" style:list-style-name="L4">
      <style:text-properties fo:color="#000000" loext:opacity="100%" style:font-name="Marianne" fo:font-size="11pt" fo:font-style="normal" fo:font-weight="normal" officeooo:paragraph-rsid="00420f27" style:font-size-asian="11pt" style:font-style-asian="normal" style:font-weight-asian="normal"/>
    </style:style>
    <style:style style:name="P82" style:family="paragraph" style:parent-style-name="Standard" style:list-style-name="L4">
      <style:paragraph-properties fo:text-align="justify" style:justify-single-word="false"/>
      <style:text-properties fo:color="#000000" loext:opacity="100%" style:font-name="Marianne" fo:font-size="11pt" fo:font-style="normal" fo:font-weight="normal" officeooo:paragraph-rsid="003a1c32" style:font-size-asian="11pt" style:font-style-asian="normal" style:font-weight-asian="normal" style:font-name-complex="Calibri" style:font-size-complex="11pt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rsid="00374540" officeooo:paragraph-rsid="00332d24" style:font-size-asian="11pt" style:font-style-asian="normal" style:font-weight-asian="normal" style:font-size-complex="11pt" style:font-style-complex="normal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style:text-underline-style="none" fo:font-weight="bold" style:font-size-asian="11pt" style:font-style-asian="normal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style:text-underline-style="none" fo:font-weight="normal" officeooo:paragraph-rsid="00332d24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style:text-underline-style="none" fo:font-weight="normal" officeooo:rsid="00374540" officeooo:paragraph-rsid="00332d24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7" style:family="paragraph" style:parent-style-name="Standard" style:list-style-name="WW8Num6">
      <style:paragraph-properties fo:text-align="justify" style:justify-single-word="false"/>
      <style:text-properties fo:color="#000000" loext:opacity="100%" style:font-name="Marianne" fo:font-size="11pt" fo:font-style="italic" fo:font-weight="normal" style:font-size-asian="11pt" style:font-style-asian="italic" style:font-weight-asian="normal" style:font-size-complex="11pt"/>
    </style:style>
    <style:style style:name="P88" style:family="paragraph" style:parent-style-name="Standard">
      <style:paragraph-properties fo:text-align="justify" style:justify-single-word="false"/>
      <style:text-properties fo:color="#ff0000" loext:opacity="100%" style:font-name="Marianne" fo:font-size="11pt" fo:font-style="normal" style:text-underline-style="solid" style:text-underline-width="auto" style:text-underline-color="font-color" fo:font-weight="bold" officeooo:paragraph-rsid="00374540" style:font-size-asian="11pt" style:font-style-asian="normal" style:font-weight-asian="bold" style:font-name-complex="Calibri" style:font-size-complex="11pt" style:font-style-complex="normal"/>
    </style:style>
    <style:style style:name="P89" style:family="paragraph" style:parent-style-name="Standard">
      <style:paragraph-properties fo:text-align="justify" style:justify-single-word="false"/>
      <style:text-properties fo:color="#ff0000" loext:opacity="100%" style:font-name="Marianne" fo:font-size="11pt" fo:font-style="normal" style:text-underline-style="solid" style:text-underline-width="auto" style:text-underline-color="font-color" fo:font-weight="bold" officeooo:paragraph-rsid="00332d24" style:font-size-asian="11pt" style:font-style-asian="normal" style:font-weight-asian="bold" style:font-name-complex="Calibri" style:font-size-complex="11pt" style:font-style-complex="normal"/>
    </style:style>
    <style:style style:name="P90" style:family="paragraph" style:parent-style-name="Standard">
      <loext:graphic-properties draw:fill="none"/>
      <style:paragraph-properties fo:margin-left="0cm" fo:margin-right="0cm" fo:margin-top="0.494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Marianne" fo:font-size="11pt" fo:font-style="normal" fo:font-weight="normal" officeooo:rsid="0031b68c" officeooo:paragraph-rsid="0031b68c" fo:background-color="transparent" style:font-size-asian="11pt" style:font-style-asian="normal" style:font-weight-asian="normal" style:font-name-complex="Arial" style:font-size-complex="11pt" fo:hyphenate="false" fo:hyphenation-remain-char-count="2" fo:hyphenation-push-char-count="2" loext:hyphenation-no-caps="false"/>
    </style:style>
    <style:style style:name="P91" style:family="paragraph" style:parent-style-name="Standard" style:master-page-name="Standard">
      <style:paragraph-properties fo:text-align="justify" style:justify-single-word="false" style:page-number="auto"/>
      <style:text-properties style:font-name="Marianne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left="0.635cm" fo:margin-right="0cm" fo:text-indent="0cm" style:auto-text-indent="false"/>
      <style:text-properties style:font-name="Marianne" fo:font-size="11pt" fo:font-weight="bold" officeooo:rsid="00246422" officeooo:paragraph-rsid="00246422" style:font-size-asian="11pt" style:font-weight-asian="bold" style:font-name-complex="Calibri" style:font-size-complex="11pt" style:font-weight-complex="bold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Marianne" fo:font-size="11pt" officeooo:paragraph-rsid="00246422" style:font-size-asian="11pt" style:font-name-complex="Calibri" style:font-size-complex="11pt"/>
    </style:style>
    <style:style style:name="P9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Marianne" fo:font-size="11pt" style:font-size-asian="11pt" style:font-name-complex="Calibri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Marianne" fo:font-size="11pt" style:font-name-asian="Calibri" style:font-size-asian="11pt" style:font-name-complex="Calibri" style:font-size-complex="11pt"/>
    </style:style>
    <style:style style:name="P96" style:family="paragraph" style:parent-style-name="Standard" style:list-style-name="WW8Num8">
      <style:paragraph-properties fo:margin-left="1.251cm" fo:margin-right="0cm" fo:text-align="justify" style:justify-single-word="false" fo:text-indent="-0.499cm" style:auto-text-indent="false"/>
      <style:text-properties style:font-name="Marianne" fo:font-size="11pt" style:font-size-asian="11pt" style:font-name-complex="Calibri" style:font-size-complex="11pt"/>
    </style:style>
    <style:style style:name="P97" style:family="paragraph" style:parent-style-name="Standard" style:list-style-name="WW8Num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  <style:tab-stop style:position="3.81cm"/>
        </style:tab-stops>
      </style:paragraph-properties>
      <style:text-properties style:font-name="Marianne" fo:font-size="11pt" style:font-size-asian="11pt" style:font-name-complex="Calibri" style:font-size-complex="11pt"/>
    </style:style>
    <style:style style:name="P98" style:family="paragraph" style:parent-style-name="Standard" style:list-style-name="WW8Num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  <style:tab-stop style:position="3.81cm"/>
        </style:tab-stops>
      </style:paragraph-properties>
      <style:text-properties style:font-name="Marianne" fo:font-size="11pt" fo:font-weight="normal" officeooo:paragraph-rsid="002d5444" style:font-size-asian="11pt" style:font-weight-asian="normal" style:font-name-complex="Calibri" style:font-size-complex="11pt" style:font-weight-complex="normal"/>
    </style:style>
    <style:style style:name="P99" style:family="paragraph" style:parent-style-name="Standard" style:list-style-name="WW8Num6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</style:style>
    <style:style style:name="P100" style:family="paragraph" style:parent-style-name="Standard" style:list-style-name="WW8Num6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Marianne" fo:font-size="11pt" style:font-size-asian="11pt" style:font-name-complex="Calibri" style:font-size-complex="11pt"/>
    </style:style>
    <style:style style:name="P101" style:family="paragraph" style:parent-style-name="Standard" style:list-style-name="WW8Num6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Marianne" fo:font-size="11pt" fo:font-style="normal" officeooo:paragraph-rsid="0025e8c7" style:font-size-asian="11pt" style:font-style-asian="normal" style:font-size-complex="11pt" style:font-style-complex="normal"/>
    </style:style>
    <style:style style:name="P102" style:family="paragraph" style:parent-style-name="Standard" style:list-style-name="WW8Num6">
      <style:paragraph-properties fo:margin-left="5.08cm" fo:margin-right="0cm" fo:text-align="justify" style:justify-single-word="false" fo:text-indent="-0.635cm" style:auto-text-indent="false">
        <style:tab-stops>
          <style:tab-stop style:position="10.16cm"/>
        </style:tab-stops>
      </style:paragraph-properties>
      <style:text-properties style:font-name="Marianne" fo:font-size="11pt" style:font-size-asian="11pt" style:font-name-complex="Calibri" style:font-size-complex="11pt"/>
    </style:style>
    <style:style style:name="P103" style:family="paragraph" style:parent-style-name="Standard" style:list-style-name="WW8Num6">
      <style:paragraph-properties fo:margin-left="5.08cm" fo:margin-right="0cm" fo:text-align="justify" style:justify-single-word="false" fo:text-indent="-0.635cm" style:auto-text-indent="false">
        <style:tab-stops>
          <style:tab-stop style:position="10.16cm"/>
        </style:tab-stops>
      </style:paragraph-properties>
      <style:text-properties style:font-name="Marianne" fo:font-size="11pt" officeooo:paragraph-rsid="0023d4c8" style:font-size-asian="11pt" style:font-name-complex="Calibri" style:font-size-complex="11pt"/>
    </style:style>
    <style:style style:name="P10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Marianne" fo:font-size="11pt" officeooo:rsid="003a1c32" officeooo:paragraph-rsid="003a1c32" style:font-size-asian="11pt" style:font-name-complex="Calibri" style:font-size-complex="11pt"/>
    </style:style>
    <style:style style:name="P10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Marianne" fo:font-size="11pt" style:text-underline-style="none" officeooo:rsid="003a1c32" officeooo:paragraph-rsid="003a1c32" style:font-size-asian="11pt" style:font-name-complex="Calibri" style:font-size-complex="11pt"/>
    </style:style>
    <style:style style:name="P106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Marianne" fo:font-size="11pt" style:text-underline-style="none" officeooo:rsid="002b12e9" officeooo:paragraph-rsid="003bb876" style:font-size-asian="11pt" style:font-name-complex="Calibri" style:font-size-complex="11pt"/>
    </style:style>
    <style:style style:name="P107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Marianne" fo:font-size="11pt" style:text-underline-style="none" officeooo:rsid="00332d24" officeooo:paragraph-rsid="003a1c32" style:font-size-asian="11pt" style:font-name-complex="Calibri" style:font-size-complex="11pt"/>
    </style:style>
    <style:style style:name="P108" style:family="paragraph">
      <loext:graphic-properties draw:fill-color="#ff0000" draw:opacity="0%"/>
    </style:style>
    <style:style style:name="T1" style:family="text">
      <style:text-properties officeooo:rsid="00204c68"/>
    </style:style>
    <style:style style:name="T2" style:family="text">
      <style:text-properties fo:color="#ff0000" loext:opacity="100%" style:text-underline-style="solid" style:text-underline-width="auto" style:text-underline-color="font-color" fo:font-weight="bold" style:font-weight-asian="bold" style:font-name-complex="Calibri"/>
    </style:style>
    <style:style style:name="T3" style:family="text">
      <style:text-properties fo:color="#ff0000" loext:opacity="100%" style:text-underline-style="solid" style:text-underline-width="auto" style:text-underline-color="font-color" fo:font-weight="bold" officeooo:rsid="00374540" style:font-weight-asian="bold" style:font-name-complex="Calibri"/>
    </style:style>
    <style:style style:name="T4" style:family="text">
      <style:text-properties fo:color="#ff0000" loext:opacity="100%" style:text-underline-style="solid" style:text-underline-width="auto" style:text-underline-color="font-color" fo:font-weight="bold" officeooo:rsid="00474395" style:font-weight-asian="bold" style:font-name-complex="Calibri"/>
    </style:style>
    <style:style style:name="T5" style:family="text">
      <style:text-properties fo:color="#ff0000" loext:opacity="100%" style:text-underline-style="none" fo:font-weight="bold" style:font-weight-asian="bold" style:font-name-complex="Calibri"/>
    </style:style>
    <style:style style:name="T6" style:family="text">
      <style:text-properties fo:color="#ff0000" loext:opacity="100%" style:text-underline-style="none" fo:font-weight="bold" officeooo:rsid="00269eea" style:font-weight-asian="bold" style:font-name-complex="Calibri"/>
    </style:style>
    <style:style style:name="T7" style:family="text">
      <style:text-properties fo:color="#ff0000" loext:opacity="100%" fo:font-weight="bold" style:font-weight-asian="bold" style:font-name-complex="Calibri" style:font-weight-complex="bold"/>
    </style:style>
    <style:style style:name="T8" style:family="text">
      <style:text-properties fo:color="#ff0000" loext:opacity="100%" fo:font-weight="bold" officeooo:rsid="00269eea" style:font-weight-asian="bold" style:font-name-complex="Calibri" style:font-weight-complex="bold"/>
    </style:style>
    <style:style style:name="T9" style:family="text">
      <style:text-properties fo:color="#ff0000" loext:opacity="100%" fo:font-weight="bold" officeooo:rsid="00374540" style:font-weight-asian="bold" style:font-name-complex="Calibri" style:font-weight-complex="bold"/>
    </style:style>
    <style:style style:name="T10" style:family="text">
      <style:text-properties fo:color="#ff0000" loext:opacity="100%" fo:font-weight="bold" officeooo:rsid="00374540" fo:background-color="transparent" loext:char-shading-value="0" style:font-weight-asian="bold" style:font-name-complex="Calibri" style:font-weight-complex="bold"/>
    </style:style>
    <style:style style:name="T11" style:family="text">
      <style:text-properties fo:color="#ff0000" loext:opacity="100%" fo:font-weight="bold" officeooo:rsid="003f40a0" fo:background-color="transparent" loext:char-shading-value="0" style:font-weight-asian="bold" style:font-name-complex="Calibri" style:font-weight-complex="bold"/>
    </style:style>
    <style:style style:name="T12" style:family="text">
      <style:text-properties officeooo:rsid="0019131e"/>
    </style:style>
    <style:style style:name="T13" style:family="text">
      <style:text-properties officeooo:rsid="001a2a75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5" style:family="text">
      <style:text-properties style:text-underline-style="solid" style:text-underline-width="auto" style:text-underline-color="font-color" style:font-name-complex="Calibri"/>
    </style:style>
    <style:style style:name="T16" style:family="text">
      <style:text-properties style:font-name-complex="Calibri"/>
    </style:style>
    <style:style style:name="T17" style:family="text">
      <style:text-properties officeooo:rsid="00246422" style:font-name-complex="Calibri"/>
    </style:style>
    <style:style style:name="T18" style:family="text">
      <style:text-properties officeooo:rsid="002b12e9" style:font-name-complex="Calibri"/>
    </style:style>
    <style:style style:name="T19" style:family="text">
      <style:text-properties officeooo:rsid="002d5444" style:font-name-complex="Calibri"/>
    </style:style>
    <style:style style:name="T20" style:family="text">
      <style:text-properties officeooo:rsid="002e4146" style:font-name-complex="Calibri"/>
    </style:style>
    <style:style style:name="T21" style:family="text">
      <style:text-properties officeooo:rsid="00301940" style:font-name-complex="Calibri"/>
    </style:style>
    <style:style style:name="T22" style:family="text">
      <style:text-properties officeooo:rsid="00332d24" style:font-name-complex="Calibri"/>
    </style:style>
    <style:style style:name="T23" style:family="text">
      <style:text-properties officeooo:rsid="0031b68c" style:font-name-complex="Calibri"/>
    </style:style>
    <style:style style:name="T24" style:family="text">
      <style:text-properties officeooo:rsid="003a1c32" style:font-name-complex="Calibri"/>
    </style:style>
    <style:style style:name="T25" style:family="text">
      <style:text-properties officeooo:rsid="003bb876" style:font-name-complex="Calibri"/>
    </style:style>
    <style:style style:name="T26" style:family="text">
      <style:text-properties officeooo:rsid="003e8298" style:font-name-complex="Calibri"/>
    </style:style>
    <style:style style:name="T27" style:family="text">
      <style:text-properties officeooo:rsid="00420f27" style:font-name-complex="Calibri"/>
    </style:style>
    <style:style style:name="T28" style:family="text">
      <style:text-properties officeooo:rsid="004663ce" style:font-name-complex="Calibri"/>
    </style:style>
    <style:style style:name="T29" style:family="text">
      <style:text-properties officeooo:rsid="00474395" style:font-name-complex="Calibri"/>
    </style:style>
    <style:style style:name="T30" style:family="text">
      <style:text-properties fo:font-weight="bold" style:font-weight-asian="bold" style:font-name-complex="Calibri" style:font-weight-complex="bold"/>
    </style:style>
    <style:style style:name="T31" style:family="text">
      <style:text-properties fo:font-weight="bold" style:font-name-asian="Calibri" style:font-weight-asian="bold" style:font-name-complex="Calibri" style:font-weight-complex="bold"/>
    </style:style>
    <style:style style:name="T32" style:family="text">
      <style:text-properties fo:font-weight="bold" officeooo:rsid="00332d24" style:font-name-asian="Symbol" style:font-weight-asian="bold" style:font-name-complex="Calibri" style:font-weight-complex="bold"/>
    </style:style>
    <style:style style:name="T33" style:family="text">
      <style:text-properties style:font-name-asian="Calibri" style:font-name-complex="Calibri"/>
    </style:style>
    <style:style style:name="T34" style:family="text">
      <style:text-properties officeooo:rsid="00332d24" style:font-name-asian="Calibri" style:font-name-complex="Calibri"/>
    </style:style>
    <style:style style:name="T35" style:family="text">
      <style:text-properties officeooo:rsid="00374540" style:font-name-asian="Calibri" style:font-name-complex="Calibri"/>
    </style:style>
    <style:style style:name="T36" style:family="text">
      <style:text-properties style:font-name-asian="Symbol" style:font-name-complex="Calibri"/>
    </style:style>
    <style:style style:name="T37" style:family="text">
      <style:text-properties officeooo:rsid="001eab19"/>
    </style:style>
    <style:style style:name="T38" style:family="text">
      <style:text-properties officeooo:rsid="0023d4c8"/>
    </style:style>
    <style:style style:name="T39" style:family="text">
      <style:text-properties fo:color="#000000" loext:opacity="100%" fo:font-style="normal" fo:font-weight="normal" style:font-style-asian="normal" style:font-weight-asian="normal"/>
    </style:style>
    <style:style style:name="T40" style:family="text">
      <style:text-properties fo:color="#000000" loext:opacity="100%" fo:font-style="normal" fo:font-weight="normal" officeooo:rsid="00246422" style:font-style-asian="normal" style:font-weight-asian="normal"/>
    </style:style>
    <style:style style:name="T41" style:family="text">
      <style:text-properties fo:color="#000000" loext:opacity="100%" fo:font-style="normal" fo:font-weight="normal" style:font-style-asian="normal" style:font-weight-asian="normal" style:font-name-complex="Calibri"/>
    </style:style>
    <style:style style:name="T42" style:family="text">
      <style:text-properties fo:color="#000000" loext:opacity="100%" fo:font-style="normal" fo:font-weight="normal" officeooo:rsid="004413ca" style:font-style-asian="normal" style:font-weight-asian="normal" style:font-name-complex="Calibri"/>
    </style:style>
    <style:style style:name="T43" style:family="text">
      <style:text-properties fo:color="#000000" loext:opacity="100%" fo:font-style="normal" fo:font-weight="normal" officeooo:rsid="004464b7" style:font-style-asian="normal" style:font-weight-asian="normal" style:font-name-complex="Calibri"/>
    </style:style>
    <style:style style:name="T44" style:family="text">
      <style:text-properties fo:color="#000000" loext:opacity="100%" fo:font-style="normal" fo:font-weight="normal" officeooo:rsid="0044cdd6" style:font-style-asian="normal" style:font-weight-asian="normal" style:font-name-complex="Calibri"/>
    </style:style>
    <style:style style:name="T45" style:family="text">
      <style:text-properties fo:color="#000000" loext:opacity="100%" fo:font-style="normal" fo:font-weight="normal" officeooo:rsid="00474395" style:font-style-asian="normal" style:font-weight-asian="normal"/>
    </style:style>
    <style:style style:name="T46" style:family="text">
      <style:text-properties fo:color="#000000" loext:opacity="100%" fo:font-style="normal" style:text-underline-style="solid" style:text-underline-width="auto" style:text-underline-color="font-color" fo:font-weight="bold" style:font-style-asian="normal" style:font-weight-asian="bold" style:font-name-complex="Calibri" style:font-weight-complex="bold"/>
    </style:style>
    <style:style style:name="T47" style:family="text">
      <style:text-properties fo:color="#000000" loext:opacity="100%" fo:font-style="normal" fo:font-weight="bold" style:font-style-asian="normal" style:font-weight-asian="bold" style:font-name-complex="Calibri" style:font-weight-complex="bold"/>
    </style:style>
    <style:style style:name="T48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T49" style:family="text">
      <style:text-properties fo:color="#000000" loext:opacity="100%" fo:font-style="normal" style:text-underline-style="none" style:font-style-asian="normal"/>
    </style:style>
    <style:style style:name="T50" style:family="text">
      <style:text-properties fo:color="#000000" loext:opacity="100%" fo:font-style="normal" style:text-underline-style="none" fo:font-weight="bold" style:font-style-asian="normal" style:font-weight-asian="bold" style:font-weight-complex="bold"/>
    </style:style>
    <style:style style:name="T51" style:family="text">
      <style:text-properties fo:color="#000000" loext:opacity="100%" fo:font-style="normal" style:font-style-asian="normal"/>
    </style:style>
    <style:style style:name="T52" style:family="text">
      <style:text-properties fo:color="#000000" loext:opacity="100%" fo:font-style="normal" officeooo:rsid="001eab19" style:font-style-asian="normal"/>
    </style:style>
    <style:style style:name="T53" style:family="text">
      <style:text-properties fo:color="#000000" loext:opacity="100%" style:font-name="Marianne" fo:font-weight="normal" officeooo:rsid="00119c11" style:font-weight-asian="normal" style:font-weight-complex="normal"/>
    </style:style>
    <style:style style:name="T54" style:family="text">
      <style:text-properties fo:color="#000000" loext:opacity="100%" style:font-name="Marianne" fo:font-size="11pt" fo:font-style="normal" fo:font-weight="normal" officeooo:rsid="00420f27" style:font-size-asian="11pt" style:font-style-asian="normal" style:font-weight-asian="normal"/>
    </style:style>
    <style:style style:name="T55" style:family="text">
      <style:text-properties fo:color="#000000" loext:opacity="100%" fo:font-weight="normal" style:font-weight-asian="normal"/>
    </style:style>
    <style:style style:name="T56" style:family="text">
      <style:text-properties fo:color="#000000" loext:opacity="100%" fo:font-weight="normal" officeooo:rsid="00269eea" style:font-weight-asian="normal"/>
    </style:style>
    <style:style style:name="T57" style:family="text">
      <style:text-properties fo:color="#000000" loext:opacity="100%" fo:font-weight="normal" officeooo:rsid="00374540" style:font-weight-asian="normal"/>
    </style:style>
    <style:style style:name="T58" style:family="text">
      <style:text-properties fo:color="#000000" loext:opacity="100%" fo:font-weight="normal" style:font-weight-asian="normal" style:font-name-complex="Calibri"/>
    </style:style>
    <style:style style:name="T59" style:family="text">
      <style:text-properties fo:color="#000000" loext:opacity="100%" fo:font-weight="normal" style:font-weight-asian="normal" style:font-name-complex="Calibri" style:font-weight-complex="normal"/>
    </style:style>
    <style:style style:name="T60" style:family="text">
      <style:text-properties fo:color="#000000" loext:opacity="100%" fo:font-weight="normal" officeooo:rsid="00269eea" style:font-weight-asian="normal" style:font-name-complex="Calibri" style:font-weight-complex="normal"/>
    </style:style>
    <style:style style:name="T61" style:family="text">
      <style:text-properties fo:color="#000000" loext:opacity="100%" fo:font-weight="normal" officeooo:rsid="002a04cc" style:font-weight-asian="normal" style:font-name-complex="Calibri" style:font-weight-complex="normal"/>
    </style:style>
    <style:style style:name="T62" style:family="text">
      <style:text-properties fo:color="#000000" loext:opacity="100%" fo:font-weight="normal" officeooo:rsid="00374540" style:font-weight-asian="normal" style:font-name-complex="Calibri" style:font-weight-complex="normal"/>
    </style:style>
    <style:style style:name="T63" style:family="text">
      <style:text-properties fo:color="#000000" loext:opacity="100%" fo:font-weight="normal" fo:background-color="transparent" loext:char-shading-value="0" style:font-weight-asian="normal" style:font-name-complex="Calibri" style:font-weight-complex="normal"/>
    </style:style>
    <style:style style:name="T64" style:family="text">
      <style:text-properties fo:color="#000000" loext:opacity="100%" fo:font-weight="normal" officeooo:rsid="002a04cc" fo:background-color="transparent" loext:char-shading-value="0" style:font-weight-asian="normal" style:font-name-complex="Calibri" style:font-weight-complex="normal"/>
    </style:style>
    <style:style style:name="T65" style:family="text">
      <style:text-properties fo:color="#000000" loext:opacity="100%" fo:font-weight="normal" officeooo:rsid="00374540" fo:background-color="transparent" loext:char-shading-value="0" style:font-weight-asian="normal" style:font-name-complex="Calibri" style:font-weight-complex="normal"/>
    </style:style>
    <style:style style:name="T66" style:family="text">
      <style:text-properties fo:color="#000000" loext:opacity="100%" fo:font-weight="normal" officeooo:rsid="0043d178" fo:background-color="transparent" loext:char-shading-value="0" style:font-weight-asian="normal" style:font-name-complex="Calibri" style:font-weight-complex="normal"/>
    </style:style>
    <style:style style:name="T67" style:family="text">
      <style:text-properties fo:color="#000000" loext:opacity="100%" style:text-underline-style="none" fo:font-weight="normal" officeooo:rsid="00269eea" style:font-weight-asian="normal" style:font-name-complex="Calibri" style:font-weight-complex="normal"/>
    </style:style>
    <style:style style:name="T68" style:family="text">
      <style:text-properties fo:color="#000000" loext:opacity="100%" style:text-underline-style="none" fo:font-weight="normal" style:font-weight-asian="normal" style:font-weight-complex="normal"/>
    </style:style>
    <style:style style:name="T69" style:family="text">
      <style:text-properties fo:color="#000000" loext:opacity="100%" fo:font-weight="bold" style:font-weight-asian="bold" style:font-name-complex="Calibri" style:font-weight-complex="bold"/>
    </style:style>
    <style:style style:name="T70" style:family="text">
      <style:text-properties fo:color="#000000" loext:opacity="100%" fo:font-weight="bold" style:font-weight-asian="bold" style:font-weight-complex="bold"/>
    </style:style>
    <style:style style:name="T71" style:family="text">
      <style:text-properties fo:color="#000000" loext:opacity="100%" fo:font-weight="bold" officeooo:rsid="00374540" fo:background-color="transparent" loext:char-shading-value="0" style:font-weight-asian="bold" style:font-name-complex="Calibri" style:font-weight-complex="bold"/>
    </style:style>
    <style:style style:name="T72" style:family="text">
      <style:text-properties officeooo:rsid="0025e8c7"/>
    </style:style>
    <style:style style:name="T73" style:family="text">
      <style:text-properties officeooo:rsid="00269eea"/>
    </style:style>
    <style:style style:name="T74" style:family="text">
      <style:text-properties officeooo:rsid="002d5444"/>
    </style:style>
    <style:style style:name="T75" style:family="text">
      <style:text-properties officeooo:rsid="002e4146"/>
    </style:style>
    <style:style style:name="T76" style:family="text">
      <style:text-properties officeooo:rsid="00301940"/>
    </style:style>
    <style:style style:name="T77" style:family="text">
      <style:text-properties officeooo:rsid="0031b68c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204c68" style:font-weight-asian="normal" style:font-weight-complex="normal"/>
    </style:style>
    <style:style style:name="T80" style:family="text">
      <style:text-properties style:font-name="Marianne" fo:font-size="11pt" style:font-size-asian="11pt" style:font-name-complex="Calibri" style:font-size-complex="11pt"/>
    </style:style>
    <style:style style:name="T81" style:family="text">
      <style:text-properties style:font-name="Marianne" fo:font-size="11pt" officeooo:rsid="001eab19" style:font-size-asian="11pt" style:font-name-complex="Calibri" style:font-size-complex="11pt"/>
    </style:style>
    <style:style style:name="T82" style:family="text">
      <style:text-properties style:font-name="Marianne" fo:font-size="11pt" officeooo:rsid="0031b68c" style:font-size-asian="11pt" style:font-name-complex="Calibri" style:font-size-complex="11pt"/>
    </style:style>
    <style:style style:name="T83" style:family="text">
      <style:text-properties style:font-name="Marianne" fo:font-size="11pt" officeooo:rsid="0039bb88" style:font-size-asian="11pt" style:font-name-complex="Calibri" style:font-size-complex="11pt"/>
    </style:style>
    <style:style style:name="T84" style:family="text">
      <style:text-properties style:font-name="Marianne" fo:font-size="11pt" officeooo:rsid="003a1c32" style:font-size-asian="11pt" style:font-name-complex="Calibri" style:font-size-complex="11pt"/>
    </style:style>
    <style:style style:name="T85" style:family="text">
      <style:text-properties style:font-name="Marianne" fo:font-size="11pt" officeooo:rsid="0039bb88" style:font-name-asian="Calibri" style:font-size-asian="11pt" style:font-name-complex="Calibri" style:font-size-complex="11pt"/>
    </style:style>
    <style:style style:name="T86" style:family="text">
      <style:text-properties officeooo:rsid="00332d24"/>
    </style:style>
    <style:style style:name="T87" style:family="text">
      <style:text-properties officeooo:rsid="0034678c"/>
    </style:style>
    <style:style style:name="T88" style:family="text">
      <style:text-properties officeooo:rsid="00374540"/>
    </style:style>
    <style:style style:name="T89" style:family="text">
      <style:text-properties fo:color="#c9211e" loext:opacity="100%" fo:font-weight="bold" officeooo:rsid="00119c11" style:font-weight-asian="bold" style:font-weight-complex="bold"/>
    </style:style>
    <style:style style:name="T90" style:family="text">
      <style:text-properties style:text-underline-style="none" fo:font-weight="bold" style:font-weight-asian="bold" style:font-weight-complex="bold"/>
    </style:style>
    <style:style style:name="T91" style:family="text">
      <style:text-properties fo:background-color="transparent" loext:char-shading-value="0" style:font-name-complex="Calibri"/>
    </style:style>
    <style:style style:name="T92" style:family="text">
      <style:text-properties officeooo:rsid="00374540" fo:background-color="transparent" loext:char-shading-value="0" style:font-name-complex="Calibri"/>
    </style:style>
    <style:style style:name="T93" style:family="text">
      <style:text-properties officeooo:rsid="00474395" fo:background-color="transparent" loext:char-shading-value="0" style:font-name-complex="Calibri"/>
    </style:style>
    <style:style style:name="T94" style:family="text">
      <style:text-properties officeooo:rsid="0039bb88"/>
    </style:style>
    <style:style style:name="T95" style:family="text">
      <style:text-properties officeooo:rsid="003a1c32"/>
    </style:style>
    <style:style style:name="T96" style:family="text">
      <style:text-properties style:font-name="LiberationSans"/>
    </style:style>
    <style:style style:name="T97" style:family="text">
      <style:text-properties officeooo:rsid="004464b7"/>
    </style:style>
    <style:style style:name="T98" style:family="text">
      <style:text-properties officeooo:rsid="004886b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4cm" fo:border="non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199cm" svg:stroke-color="#ff0000" draw:marker-start-width="0.651cm" draw:marker-end-width="0.651cm" draw:fill-color="#ff0000" draw:opacity="0%" draw:textarea-horizontal-align="justify" draw:textarea-vertical-align="middle" draw:auto-grow-height="false" fo:min-height="10.903cm" fo:min-width="18.812cm" fo:padding-top="0.099cm" fo:padding-bottom="0.099cm" fo:padding-left="0.099cm" fo:padding-right="0.099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draw:frame draw:style-name="fr1" draw:name="Cadre1" text:anchor-type="char" svg:x="-0.318cm" svg:y="-0.418cm" svg:width="16.803cm" svg:height="1.538cm" draw:z-index="0"><draw:text-box><text:p text:style-name="P12"/><text:p text:style-name="P12">Direction <text:span text:style-name="T74">D</text:span>épartementale <text:span text:style-name="T13">de l’Emploi, du Travail</text:span><text:tab/><text:tab/><text:tab/><text:tab/><text:tab/></text:p><text:p text:style-name="P13">des Solidarités et de la Protection des Populations <text:span text:style-name="T74">de </text:span><text:span text:style-name="T98">la Mayenne</text:span></text:p><text:p text:style-name="P13"/></draw:text-box></draw:frame></text:p>
      <text:p text:style-name="P16"/>
      <text:h text:style-name="P57" text:outline-level="2"/>
      <text:h text:style-name="P58" text:outline-level="2"/>
      <text:h text:style-name="P58" text:outline-level="2"/>
      <text:h text:style-name="P59" text:outline-level="2">NOTE D’INFORMATION CONCERNANT LE NOURRISSAGE D’ANIMAUX AVEC</text:h>
      <text:p text:style-name="P17">DES SOUS-PRODUITS ANIMAUX</text:p>
      <text:p text:style-name="P35"><text:s/></text:p>
      <text:p text:style-name="P36"/>
      <text:p text:style-name="P55"><text:span text:style-name="T14">Base réglementaire :</text:span><text:span text:style-name="T16"> </text:span></text:p>
      <text:p text:style-name="P56">- Règlement européen (CE) n°1069/2009 du 21 octobre 2009 établissant des règles sanitaires applicables aux <text:span text:style-name="T12">sous-produits</text:span> animaux et produits dérivés non destinés à la consommation humaine et abrogeant le règlement 1774/2002</text:p>
      <text:p text:style-name="P56">- Règlement 142/2011 du 25 février 2011 portant application du règlement 1069/2009 et de la directive 97/78/CE du conseil en ce qui concerne certains échantillons et articles exemptés des contrôles vétérinaires effectués aux frontières en vertu de cette directive</text:p>
      <text:p text:style-name="P56">- Arrêté du 28 février 2008 relatif aux modalités de délivrance de l’agrément sanitaire et de l’autorisation des établissements visés par le règlement (CE) 1774/2002 du parlement européen et conseil du 3 octobre 2002 établissant des règles sanitaires applicables aux sous-produits animaux non destinés à la consommation humaine modifié</text:p>
      <text:p text:style-name="P56">- Arrêté du 8 décembre 2011 établissant des règles sanitaires applicables aux sous-produits animaux et produits dérivés en application du règlement (CE) n°1069/2009 et du règlement (UE) n°142/2011</text:p>
      <text:p text:style-name="P56">-<text:span text:style-name="T97">Arrêté Préfectoral déterminant des zones de réglementées <text:s/>en cas d’influenza aviaire.</text:span></text:p>
      <text:p text:style-name="P56"/>
      <text:p text:style-name="P37"/>
      <text:p text:style-name="P37"/>
      <text:p text:style-name="P20"><text:span text:style-name="T30">I </text:span><text:span text:style-name="T14">Conditions d’obtention de l’autorisation :</text:span></text:p>
      <text:p text:style-name="P19"/>
      <text:p text:style-name="P46"><text:span text:style-name="T17">A - </text:span><text:span text:style-name="T18">Éligibilité</text:span><text:span text:style-name="T17"> du demandeur :</text:span></text:p>
      <text:p text:style-name="P92"/>
      <text:p text:style-name="P48"><text:span text:style-name="T16">1)</text:span><text:span text:style-name="T15"> Peuvent être autorisés</text:span><text:span text:style-name="T16"> :</text:span></text:p>
      <text:p text:style-name="P93"/>
      <text:list xml:id="list4054223320" text:style-name="L1">
        <text:list-item>
          <text:p text:style-name="P63">les détenteurs d'animaux de cirque ou de zoo,</text:p>
        </text:list-item>
        <text:list-item>
          <text:p text:style-name="P63">les détenteurs de reptiles et rapaces autres que les animaux de cirque ou de zoo, bénéficiant d'une autorisation d'ouverture au titre de l'article L. 413-3 du code de l'environnement ;</text:p>
        </text:list-item>
        <text:list-item>
          <text:p text:style-name="P63">les détenteurs d'animaux sauvages dont la viande n'est pas destinée à la consommation humaine, bénéficiaires d'une autorisation d'ouverture au titre de l'article L. 413-3 du code de l'environnement ;</text:p>
        </text:list-item>
        <text:list-item>
          <text:p text:style-name="P63">les éleveurs d'animaux à fourrure, visés à l'article L. 214-9 du code rural ;</text:p>
        </text:list-item>
        <text:list-item>
          <text:p text:style-name="P63">les éleveurs de chiens, visés à l'article L. 214-6 du code rural ;</text:p>
        </text:list-item>
        <text:list-item>
          <text:p text:style-name="P63">les lieutenants de louveterie détenteurs de chiens de meute, nommés au titre de l'article R. 427-2 du code de l'environnement ;</text:p>
        </text:list-item>
        <text:list-item>
          <text:p text:style-name="P63">les détenteurs de chiens de meute, disposant d'une attestation de conformité de la meute </text:p>
        </text:list-item>
        <text:list-item>
          <text:p text:style-name="P63">les détenteurs de chiens, dont l’exploitation est soumise <text:span text:style-name="T94">à</text:span> minima à déclaration au titre de la législation relative aux installations classées pour la protection de l’environnement (au moins 10 chiens adultes de plus de 4 mois)</text:p>
        </text:list-item>
        <text:list-item>
          <text:p text:style-name="P63">les responsables de verminières, dont l'exploitation est soumise à autorisation au titre de la législation relative aux installations classées pour la protection de l'environnement ;</text:p>
        </text:list-item>
        <text:list-item>
          <text:p text:style-name="P63">les responsables d'aires de nourrissage d'oiseaux nécrophages menacés d'extinction ou protégés, ainsi que les responsables des programmes officiels de réintroduction et/ou de suivi, dans le milieu naturel, de spécimens d'espèces sauvages carnivores ou nécrophages conformément à la décision 2003/322/CE  ;</text:p>
        </text:list-item>
      </text:list>
      <text:list xml:id="list1498846393" text:style-name="WW8Num4">
        <text:list-header>
          <text:p text:style-name="P64"/>
        </text:list-header>
      </text:list>
      <text:p text:style-name="P95"/>
      <text:p text:style-name="P95"/>
      <text:p text:style-name="P95"/>
      <text:p text:style-name="P49"><text:soft-page-break/><text:span text:style-name="T16">2) </text:span><text:span text:style-name="T15">Étapes à suivre</text:span><text:span text:style-name="T16"> :</text:span></text:p>
      <text:p text:style-name="P94"/>
      <text:list xml:id="list2302281984" text:style-name="WW8Num8">
        <text:list-header>
          <text:p text:style-name="P96">-Formuler une demande autorisation article 18 du règlement 1069/2009 auprès de la <text:span text:style-name="T1">d</text:span>irection <text:span text:style-name="T1">d</text:span>épartementale d<text:span text:style-name="T37">u travail de l’emploi et des solidarités (DDETSPP) </text:span>du lieu d’implantation de l’établissement : <text:span text:style-name="T74">formulaire + dossier et pièces obligatoires </text:span></text:p>
        </text:list-header>
      </text:list>
      <text:list xml:id="list2941709493" text:style-name="WW8Num3">
        <text:list-header>
          <text:p text:style-name="P97"/>
        </text:list-header>
      </text:list>
      <text:p text:style-name="P50"><text:span text:style-name="T30">L’autorisation est accordée :</text:span><text:span text:style-name="T31"> </text:span></text:p>
      <text:list xml:id="list4134173333" text:style-name="WW8Num7">
        <text:list-item>
          <text:p text:style-name="P70"><text:span text:style-name="T78">aux établissements dont </text:span>le dossier d’autorisation est jugé complet et recevable,</text:p>
        </text:list-item>
        <text:list-item>
          <text:p text:style-name="P70"><text:span text:style-name="T78">sur la base d'une inspection sur site </text:span><text:span text:style-name="T79">ou pas</text:span><text:span text:style-name="T78">, à des fins de contrôle du respect des prescriptions réglementaires d'hygiène, de protection animale et de l'environnement (conformité des installations, des équipements, du fonctionnement et du transport).</text:span></text:p>
          <text:p text:style-name="P70"/>
        </text:list-item>
      </text:list>
      <text:list xml:id="list112151830477310" text:continue-list="list2941709493" text:style-name="WW8Num3">
        <text:list-header>
          <text:p text:style-name="P98">-Délivrance de l’autorisation par la <text:span text:style-name="T76">p</text:span>réfecture sur proposition du <text:span text:style-name="T76">d</text:span>irecteur <text:span text:style-name="T76">d</text:span>épartemental de l’<text:span text:style-name="T76">emploi, du travail, des solidarités </text:span>et de la <text:span text:style-name="T76">p</text:span>rotection des <text:span text:style-name="T76">p</text:span>opulations <text:span text:style-name="T74">sous forme d’un arrêté préfectoral.</text:span></text:p>
        </text:list-header>
      </text:list>
      <text:p text:style-name="P52"/>
      <text:p text:style-name="P47">B- Type<text:span text:style-name="T74">s</text:span> de sous-produits animaux éligible<text:span text:style-name="T74">s</text:span> pour le nourrissage <text:span text:style-name="T72">des animaux</text:span> : </text:p>
      <text:p text:style-name="P23"/>
      <text:p text:style-name="P25">Les sous-produits animaux pouvant servir pour l’alimentation des animaux <text:span text:style-name="T77">mentionnés ci-dessus sont ceux de l’</text:span>art<text:span text:style-name="T77">icle</text:span> 10 du <text:span text:style-name="T73">règlement (CE) </text:span>1069/2009.</text:p>
      <text:p text:style-name="P24"/>
      <text:p text:style-name="P26"><text:span text:style-name="T94">I</text:span>ls proviennent <text:span text:style-name="T77">généralement :</text:span></text:p>
      <text:p text:style-name="P26"/>
      <text:list xml:id="list1423336858" text:style-name="L2">
        <text:list-item>
          <text:p text:style-name="P65"><text:span text:style-name="T16">d’abattoirs : </text:span><text:span text:style-name="T19">article 10a)b)d) </text:span><text:span text:style-name="T20">ou établissement d’abattage annexé à une exploitation agricole pour les volailles et lagomorphes ( art 10c).</text:span></text:p>
        </text:list-item>
        <text:list-item>
          <text:p text:style-name="P66"><text:span text:style-name="T16">d’industries agroalimentaires </text:span><text:span text:style-name="T20">ou de découpe (art 1Oe : reste d’activité ;</text:span><text:span text:style-name="T21"> art 10j pour la production de denrées à base de poissons).</text:span></text:p>
        </text:list-item>
        <text:list-item>
          <text:p text:style-name="P67">de magasin de grande distribution , commerces alimentaires ( 10f = anciennes denrées alimentaires humaines et 10g =anciennes denrées alimentaires pour animaux)</text:p>
        </text:list-item>
        <text:list-item>
          <text:p text:style-name="P68">de restaurants et de cuisines collectives pour <text:s/>les déchets de cuisines et de tables <text:span text:style-name="T75">( art 10p)</text:span></text:p>
        </text:list-item>
        <text:list-item>
          <text:p text:style-name="P68">de magasins de vente au détail (boucheries, <text:span text:style-name="T75">volailler, poissonnerie) art 10 a) b), et i)</text:span></text:p>
        </text:list-item>
        <text:list-item>
          <text:p text:style-name="P69">de couvoir (art 10k iii)</text:p>
        </text:list-item>
        <text:list-item>
          <text:p text:style-name="P71">d’élevage de rongeurs ou lagomorphe ( art 10 m)</text:p>
        </text:list-item>
        <text:list-item>
          <text:p text:style-name="P78"><text:span text:style-name="T81">de centres de collecte autorisés </text:span><text:span text:style-name="T82">figurant sur les listes européennes.</text:span></text:p>
        </text:list-item>
      </text:list>
      <text:p text:style-name="P5"/>
      <text:p text:style-name="P14"/>
      <text:p text:style-name="P21"><text:span text:style-name="T40">D</text:span><text:span text:style-name="T39">ans le cas de carcasses ou parties de carcasse de ruminants, </text:span><text:span text:style-name="T40">a</text:span><text:span text:style-name="T39">vant usage, elles doivent avoir été débarrassées de leurs MRS si elles en disposent</text:span></text:p>
      <text:p text:style-name="P14"/>
      <text:p text:style-name="P18">Il est interdit de récupérer :</text:p>
      <text:list xml:id="list4243355062" text:style-name="L3">
        <text:list-item>
          <text:p text:style-name="P72"><text:span text:style-name="T30">les huiles de cuisson usagées </text:span><text:span text:style-name="T16">pour l'alimentation de tous les animaux,</text:span></text:p>
        </text:list-item>
        <text:list-item>
          <text:p text:style-name="P73"><text:span text:style-name="T90">les viandes </text:span><text:span text:style-name="T50">et abats d'origine porcine, à l'état cru,</text:span><text:span text:style-name="T49"> <text:s/>pour l'alimentation des carnivores domestiques (</text:span><text:span text:style-name="T51">risque de transmission de la maladie d'Aujeszky</text:span><text:span text:style-name="T52">=pseudo rage ).</text:span></text:p>
        </text:list-item>
        <text:list-item>
          <text:p text:style-name="P74"><text:span text:style-name="T48">les déchets de cuisine et de table</text:span><text:span text:style-name="T51"> pour l’alimentation des animaux d’élevage autres que les animaux à fourrure et les chiens.</text:span></text:p>
        </text:list-item>
      </text:list>
      <text:p text:style-name="P3"><text:span text:style-name="T41">Dans le cadre de crise </text:span><text:span text:style-name="T42">sanitaire telle que l’</text:span><text:span text:style-name="T41">influenza aviaire,la cession ou la vente de sous-produits animaux issus de volailles de la zone de protection et de la zone de surveillance et abattues en abattoir implanté à l’intérieur de la zone sont </text:span><text:span text:style-name="T43">interdit</text:span><text:span text:style-name="T41"> à destination de </text:span><text:span text:style-name="T44">nourrissage d’animaux article 18 ou centre de collecte autorisé.</text:span></text:p>
      <text:p text:style-name="P2"><text:span text:style-name="T39">Au titre de la catégorie 2, seuls des cadavres ou parties de cadavre d’animaux d’élevage <text:s/>sont autorisés pour nourrir exclusivement des asticots et vers détenus en verminière</text:span><text:span text:style-name="T45">s</text:span><text:span text:style-name="T39"> produisant des appâts de pêche.</text:span></text:p>
      <text:p text:style-name="P90"><text:soft-page-break/></text:p>
      <text:p text:style-name="P38"/>
      <text:p text:style-name="P22"><text:span text:style-name="T47">II </text:span><text:span text:style-name="T46">Dispositions à respecter <text:s/>:</text:span></text:p>
      <text:p text:style-name="P79"/>
      <text:p text:style-name="P28"><text:span text:style-name="T36"><text:tab/></text:span><text:span text:style-name="T32">A- </text:span><text:span text:style-name="T30">Conditions générales d’hygiène</text:span></text:p>
      <text:p text:style-name="P4">Le contenant ou conditionnement destiné au transport des matières doit être identifié « C3 , non destiné à la consommation humaine »</text:p>
      <text:list xml:id="list1476289676" text:style-name="WW8Num6">
        <text:list-item>
          <text:list>
            <text:list-item>
              <text:p text:style-name="P99"><text:span text:style-name="T85">Les m</text:span><text:span text:style-name="T80">atières collectées </text:span><text:span text:style-name="T83">sont </text:span><text:span text:style-name="T80">stockées dans des conditions appropriées si leur utilisation n’est pas immédiate</text:span></text:p>
              <text:list>
                <text:list-item>
                  <text:list>
                    <text:list-item>
                      <text:p text:style-name="P103"><text:span text:style-name="T38">contenants</text:span> et locaux <text:span text:style-name="T38">dédiés aux sous-produits animaux</text:span></text:p>
                    </text:list-item>
                    <text:list-item>
                      <text:p text:style-name="P102"><text:span text:style-name="T38">sous le régime du froid </text:span>si les produits ne sont pas consommés dans les 24h.</text:p>
                    </text:list-item>
                  </text:list>
                </text:list-item>
              </text:list>
            </text:list-item>
            <text:list-item>
              <text:p text:style-name="P100">Nettoyage et désinfection des conteneurs <text:span text:style-name="T38">de transport</text:span> dans un secteur réservé</text:p>
            </text:list-item>
            <text:list-item>
              <text:p text:style-name="P100">Matières non utilisées détruites <text:span text:style-name="T38">dans une filière adaptée.</text:span></text:p>
            </text:list-item>
            <text:list-item>
              <text:p text:style-name="P101"><text:span text:style-name="T58">Si l’usage des SPAN crus C3 a lieu chez un utilisateur autorisé, </text:span><text:span text:style-name="T69">par ailleurs détenteur </text:span><text:span text:style-name="T70">d’animaux d’élevage producteurs de denrées, la séparation des activités doit être effective</text:span><text:span text:style-name="T55"> dans le contexte de biosécurité exigé des élevages.A minima, les matières C3, en particulier les déchets de cuisine et de table, œufs et celles provenant d’abattoir, découpe ou halle à marée, doivent être </text:span><text:span text:style-name="T70">tenues à l’écart des animaux d’élevage, de leurs aliment et litière.</text:span><text:span text:style-name="T55"> Bien </text:span><text:span text:style-name="T58">entendu, </text:span><text:span text:style-name="T69">aucune de ces matières ou le résidu non consommé ne peut être destiné à l’alimentation </text:span><text:span text:style-name="T70">d’animaux d’élevage, sauvages ou de gibier, détenus en parc de chasse ou non,</text:span><text:span text:style-name="T55"> autres que les animaux à fourrure d’un élevage autorisé ou une verminière autorisée produisant des appâts de pêche.</text:span></text:p>
              <text:p text:style-name="P87"/>
            </text:list-item>
          </text:list>
        </text:list-item>
      </text:list>
      <text:p text:style-name="P53"><text:span text:style-name="T86">B- </text:span>Traitement thermique</text:p>
      <text:p text:style-name="P51"/>
      <text:p text:style-name="P21"><text:span text:style-name="T36"><text:tab/></text:span><text:span text:style-name="T30">Les déchets de cuisine et de table</text:span><text:span text:style-name="T16"> destinés à l'alimentation des carnivores domestiques sont soumis à un traitement thermique respectant au minimum l'un des couples temps/température suivants :</text:span></text:p>
      <text:list xml:id="list654979080" text:style-name="WW8Num5">
        <text:list-item>
          <text:list>
            <text:list-item>
              <text:list>
                <text:list-item>
                  <text:p text:style-name="P60">30 minutes à 60 °C ;</text:p>
                </text:list-item>
                <text:list-item>
                  <text:p text:style-name="P60">10 minutes à 70 °C ;</text:p>
                </text:list-item>
                <text:list-item>
                  <text:p text:style-name="P61"><text:span text:style-name="T33"><text:s/></text:span><text:span text:style-name="T16">3 minutes à 80 °C ;</text:span></text:p>
                </text:list-item>
                <text:list-item>
                  <text:p text:style-name="P62"><text:span text:style-name="T33"><text:s/></text:span><text:span text:style-name="T16">1 minute à 100 °C.</text:span></text:p>
                </text:list-item>
              </text:list>
            </text:list-item>
          </text:list>
        </text:list-item>
      </text:list>
      <text:p text:style-name="P8">Des enregistrements de température doivent être réalisés pour justifier du traitement des sous-produits animaux.</text:p>
      <text:p text:style-name="P39"/>
      <text:p text:style-name="P40"/>
      <text:p text:style-name="P40"><text:span text:style-name="T86">C- </text:span>Traçabilité :</text:p>
      <text:p text:style-name="P40"/>
      <text:p text:style-name="P44">Les utilisateurs finaux doivent toujours être en mesure de présenter leur autorisation en cours de validité aux services vétérinaires et responsables du site émetteur des sous-produits animaux.</text:p>
      <text:p text:style-name="P30">La liste de<text:span text:style-name="T87">s</text:span> établiss<text:span text:style-name="T87">e</text:span>ment<text:span text:style-name="T87">s</text:span> autorisé<text:span text:style-name="T87">s</text:span> est <text:span text:style-name="T88">consultable sur : </text:span><text:span text:style-name="T53">: </text:span><text:a xlink:type="simple" xlink:href="https://agriculture.gouv.fr/les-sous-produits-animaux-et-les-produits-qui-en-sont-derives-valorisation-et-elimination" text:style-name="Internet_20_link" text:visited-style-name="Visited_20_Internet_20_Link"><text:span text:style-name="T89">https://agriculture.gouv.fr/les-sous-produits-animaux-et-les-produits-qui-en-sont-derives-valorisation-et-elimination</text:span></text:a></text:p>
      <text:p text:style-name="P41"><text:tab/></text:p>
      <text:p text:style-name="P104">L’expéditeur et le destinataire (et le transporteur s’il est différent du destinataire) doivent concerner la traçabilité des achats/ventes des SPAN, soit sous la forme de document d’accompagnement soit sous la forme de registre.</text:p>
      <text:p text:style-name="P6"><text:span text:style-name="T95"><text:s/></text:span>L’établissement cédant des sous-produits <text:span text:style-name="T95">animaux</text:span> doit :</text:p>
      <text:p text:style-name="P10"><text:span text:style-name="T80">-</text:span><text:span text:style-name="T84">soit </text:span><text:span text:style-name="T80">délivrer </text:span><text:span text:style-name="T84">au destinataire</text:span><text:span text:style-name="T80"> un document d’accompagnement dûment signé par <text:tab/>l’expéditeur, </text:span><text:span text:style-name="T84">c</text:span><text:span text:style-name="T80">hacun en garde une copie. </text:span><text:span text:style-name="T96"><text:s/></text:span><text:span text:style-name="T54">Les mentions suivantes sont présentes : </text:span></text:p>
      <text:list xml:id="list2323557297" text:style-name="L4">
        <text:list-item>
          <text:p text:style-name="P80"><text:tab/>la date d’enlèvement des produits ;</text:p>
        </text:list-item>
        <text:list-item>
          <text:p text:style-name="P80"><text:tab/>la description et la quantité des produits (espèce, catégorie, sous catégories) ;</text:p>
        </text:list-item>
        <text:list-item>
          <text:p text:style-name="P80"><text:soft-page-break/><text:s/><text:tab/>le lieu d’origine des produits et son numéro d’identification ;</text:p>
        </text:list-item>
        <text:list-item>
          <text:p text:style-name="P80"><text:tab/>le nom, adresse et son numéro d’enregistrement du transporteur s’il n’est pas le</text:p>
        </text:list-item>
        <text:list-item>
          <text:p text:style-name="P81"><text:tab/>producteur ou l’utilisateur des produits transportés ;</text:p>
        </text:list-item>
        <text:list-item>
          <text:p text:style-name="P82"><text:tab/>le nom et adresse du destinataire et le numéro de la présente autorisation ;</text:p>
          <text:p text:style-name="P82"/>
        </text:list-item>
      </text:list>
      <text:p text:style-name="P29"><text:span text:style-name="T22">-</text:span><text:span text:style-name="T24">soit</text:span><text:span text:style-name="T22"> </text:span><text:span text:style-name="T18">tenir un registre de </text:span><text:span text:style-name="T23">toutes</text:span><text:span text:style-name="T18"> les cession</text:span><text:span text:style-name="T27">s indiquant les mêmes mentions.</text:span></text:p>
      <text:p text:style-name="P105"/>
      <text:p text:style-name="P105">Le destinataire autorisé article 18 doit :</text:p>
      <text:p text:style-name="P105"/>
      <text:p text:style-name="P9"><text:span text:style-name="T24">-soit </text:span><text:span text:style-name="T25">conserver les documents d’accompagnement commercial </text:span><text:span text:style-name="T27">sur lequels est portée la date d’utilisation des sous-produits</text:span></text:p>
      <text:p text:style-name="P9"><text:span text:style-name="T25">-soit tenir </text:span><text:span text:style-name="T26">à</text:span><text:span text:style-name="T25"> jour le registre des entrées avec </text:span><text:span text:style-name="T27">comme mention supplémentaire</text:span><text:span text:style-name="T25"> </text:span><text:span text:style-name="T28">à</text:span><text:span text:style-name="T27"> celle</text:span><text:span text:style-name="T28">s</text:span><text:span text:style-name="T27"> mentionné</text:span><text:span text:style-name="T28">e</text:span><text:span text:style-name="T27">s plus haut, la</text:span><text:span text:style-name="T25"> </text:span><text:span text:style-name="T27">date d’utilisation.</text:span></text:p>
      <text:p text:style-name="P106"/>
      <text:p text:style-name="P107">Ces éléments de traçabilité doivent être conservés pendant 2 ans </text:p>
      <text:p text:style-name="P42"/>
      <text:p text:style-name="P75"><text:tab/>D- Modification/ suspension de l’autorisation : </text:p>
      <text:p text:style-name="P76"/>
      <text:p text:style-name="P7">Toutes modifications d’activité (quantités, fournisseurs…) devront être mentionnées avec une nouvelle demande d’autorisation <text:span text:style-name="T86">à la DDETSPP</text:span><text:span text:style-name="T98">53</text:span><text:span text:style-name="T86">.</text:span></text:p>
      <text:p text:style-name="P45"/>
      <text:p text:style-name="P27"><text:span text:style-name="T34">Dès qu’une autorisation est </text:span><text:span text:style-name="T35">octroyée, </text:span><text:span text:style-name="T34">cela implique la possibilité de contrôler l’établissement concerné , t</text:span><text:span text:style-name="T16">outes anomalies majeures constatées notamment en </text:span><text:span text:style-name="T29">termes</text:span><text:span text:style-name="T16"> d’hygiène entraînent la suspension de l’autorisation.</text:span></text:p>
      <text:p text:style-name="P77"/>
      <text:p text:style-name="P84">La cession à d’autres utilisateurs est interdite.</text:p>
      <text:p text:style-name="P54"><draw:custom-shape text:anchor-type="paragraph" draw:z-index="1" draw:name="Forme1" draw:style-name="gr1" draw:text-style-name="P108" svg:width="19.01cm" svg:height="11.101cm" svg:x="-0.557cm" svg:y="0.377cm"><text:p/><draw:enhanced-geometry svg:viewBox="0 0 21600 21600" draw:type="rectangle" draw:enhanced-path="M 0 0 L 21600 0 21600 21600 0 21600 0 0 Z N"/></draw:custom-shape><text:tab/></text:p>
      <text:p text:style-name="P88">Les détenteurs d’animaux ne répondant pas aux critères d'autorisation <text:s/>ont la possibilité <text:s/>de s’approvisionner :</text:p>
      <text:p text:style-name="P88"/>
      <text:p text:style-name="P31"><text:span text:style-name="T3">1/</text:span><text:span text:style-name="T4">E</text:span><text:span text:style-name="T3">n sous-produits animaux </text:span><text:span text:style-name="T2"> :</text:span></text:p>
      <text:p text:style-name="P89"/>
      <text:p text:style-name="P32"><text:span text:style-name="T5">- </text:span><text:span text:style-name="T6">En animalerie ou distributeur spécialisé : </text:span><text:span text:style-name="T67">pour les <text:s/></text:span><text:span text:style-name="T68">corps d</text:span><text:span text:style-name="T55">e rongeurs ou lagomorphes </text:span><text:span text:style-name="T56">qui sont conditionnés en unité de vente consommateur <text:s/></text:span><text:span text:style-name="T55">munie d’un étiquetage indiquant à minima : la mention «Catégorie 3 : destiné à l’alimentation de reptile/rapace détenu » et les « nom, adresse et numéro du centre de collecte autorisé »</text:span><text:span text:style-name="T57">+ les consignes d’hygiène.</text:span></text:p>
      <text:p text:style-name="P83"/>
      <text:p text:style-name="P33"><text:span text:style-name="T7">-</text:span><text:span text:style-name="T8">Chez leur boucher/</text:span><text:span text:style-name="T9">volailler</text:span><text:span text:style-name="T8"> de quartier</text:span><text:span text:style-name="T60"> </text:span><text:span text:style-name="T61">( magasin de remise directe <text:s/>uniquement)</text:span><text:span text:style-name="T60"> dont ils sont le client habituel <text:s/></text:span><text:span text:style-name="T59">en viandes fraiches ou parages techniques (articles 10bi et 10bii du 1069/2009) </text:span><text:span text:style-name="T61">ceux-ci sont</text:span><text:span text:style-name="T64"> </text:span><text:span text:style-name="T63"><text:s/>accompagnés d’un document commercial, si la quantité cédée à une même personne est supérieure ou égale à 10 kg.</text:span></text:p>
      <text:p text:style-name="P85"/>
      <text:p text:style-name="P34"><text:span text:style-name="T59">-</text:span><text:span text:style-name="T62">Dans les GMS au rayon des viandes emballées nommées « viande pour animaux » </text:span></text:p>
      <text:p text:style-name="P86"/>
      <text:p text:style-name="P15"><text:span text:style-name="T92">2/ </text:span><text:span text:style-name="T93">E</text:span><text:span text:style-name="T91">n aliments crus pour animaux familiers :</text:span></text:p>
      <text:p text:style-name="P33"><text:span text:style-name="T10">-Chez des distributeurs /</text:span><text:span text:style-name="T11">commerçants</text:span><text:span text:style-name="T10"> </text:span><text:span text:style-name="T11">spécialisés</text:span><text:span text:style-name="T10"> </text:span><text:span text:style-name="T65">qui mettent en vente </text:span><text:span text:style-name="T10">des aliments crus pour animaux</text:span><text:span text:style-name="T65"> aussi nommés</text:span><text:span text:style-name="T71"> </text:span><text:span text:style-name="T10">BARF</text:span><text:span text:style-name="T71"> issus d’entreprises agréées pour la fabrication d’aliment pour animaux.</text:span><text:span text:style-name="T65"> Ces aliments </text:span><text:span text:style-name="T66">emballés en unité consommateur sont étiquetés et </text:span><text:span text:style-name="T65">respectent des critères sanitaires, contrairement aux sous-produits animaux, et sont libres d’accès à tous.</text:span>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" svg:font-family="SimSun, 宋体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Titre1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itre1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itre1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re1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re1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1cm" fo:margin-right="0cm" fo:text-indent="0cm" style:auto-text-indent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trait_20_corps_20_de_20_texte_20_31" style:display-name="Retrait corps de texte 31" style:family="paragraph" style:parent-style-name="Standard">
      <style:paragraph-properties fo:margin-left="1cm" fo:margin-right="0cm" fo:text-indent="0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21" style:display-name="Corps de texte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Heading_20_10" style:display-name="Heading 10" style:family="paragraph" style:parent-style-name="Titre1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estern" style:family="paragraph" style:parent-style-name="Standard">
      <style:paragraph-properties fo:margin-top="0.494cm" fo:margin-bottom="0.21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1" style:display-name="Police par défaut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cm" style:contextual-spacing="false" fo:text-indent="0cm" style:auto-text-indent="false"/>
      <style:text-properties style:font-name="Arial" fo:font-size="9pt" fo:font-weight="bold" officeooo:paragraph-rsid="0031b68c" style:font-size-asian="9pt" style:font-weight-asian="bold" style:font-name-complex="Arial"/>
    </style:style>
    <style:style style:name="MP2" style:family="paragraph" style:parent-style-name="Footer">
      <style:paragraph-properties fo:text-align="end" style:justify-single-word="false"/>
      <style:text-properties style:font-name="Marianne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204c68"/>
    </style:style>
    <style:page-layout style:name="Mpm1">
      <style:page-layout-properties fo:page-width="21.001cm" fo:page-height="29.7cm" style:num-format="1" style:print-orientation="portrait" fo:margin-top="0.497cm" fo:margin-bottom="0.25cm" fo:margin-left="1.499cm" fo:margin-right="1.4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Mise à jour avril <text:span text:style-name="MT1">202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S OBLIGATIONS D’UN DETENEURS D’OVIN(S) ET OU CAPRIN(S)</dc:title>
    <dc:subject/>
    <meta:keyword/>
    <meta:creation-date>2024-07-30T11:21:49.920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4" meta:paragraph-count="100" meta:word-count="1689" meta:character-count="11058" meta:non-whitespace-character-count="9461"/>
  </office:meta>
</office:document-meta>
</file>